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Narrow" svg:font-family="'Arial Narrow'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722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font-weight="bold" style:font-weight-asian="bold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text-align="justify" style:justify-single-word="false"/>
      <style:text-properties officeooo:paragraph-rsid="0003065f"/>
    </style:style>
    <style:style style:name="P7" style:family="paragraph" style:parent-style-name="Standard" style:list-style-name="WWNum1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</style:style>
    <style:style style:name="P8" style:family="paragraph">
      <loext:graphic-properties draw:fill="solid" draw:fill-color="#aca899"/>
      <style:paragraph-properties fo:text-align="center"/>
    </style:style>
    <style:style style:name="T1" style:family="text">
      <style:text-properties officeooo:rsid="00008131"/>
    </style:style>
    <style:style style:name="T2" style:family="text">
      <style:text-properties officeooo:rsid="0003065f"/>
    </style:style>
    <style:style style:name="gr1" style:family="graphic">
      <style:graphic-properties draw:stroke="none" svg:stroke-width="0cm" draw:fill="solid" draw:fill-color="#aca899" draw:textarea-horizontal-align="center" draw:textarea-vertical-align="top" draw:auto-grow-height="false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APITOLATO D’ONERI per servizio di tassidermia relativo alle collezioni naturalistiche di proprietà comunale, presso il Museo di Storia Naturale Faraggiana Ferrandi di Novara, il deposito museale di Biandrate (NO) e di Villa Faraggiana ad Albisola Marina (SV); servizio di piccola manutenzione dei giardini interni di Palazzo Faraggiana; servizio di piccoli facchinaggi e interventi manutentivi nell’ambito delle collezioni museali. </text:p>
      <text:p text:style-name="P3"/>
      <text:p text:style-name="P1"/>
      <text:p text:style-name="P1">OBIETTIVI: assicurare l’ottimale conservazione e la completa fruibilità delle collezioni naturalistiche di proprietà comunale e dei giardini interni di Palazzo Faraggiana. </text:p>
      <text:p text:style-name="P1"/>
      <text:p text:style-name="P1">In particolare, le attività volte a conseguire i suddetti risultati, si dividono in due categorie: attività di tassidermia e attività varie annesse, ossia: servizio di pulizia delle collezioni, servizio di piccola manutenzione dei giardini interni di Palazzo Faraggiana; servizio di piccoli facchinaggi e interventi manutentivi nelle aree espositive del Museo. </text:p>
      <text:p text:style-name="P2"><text:tab/></text:p>
      <text:p text:style-name="P1">Per quanto riguarda le attività di tassidermia, esse saranno volte alla conservazione preventiva, al restauro e all’eventuale preparazione e montaggio di nuovi esemplari. Tali attività, le quali si svolgeranno in parte nei locali adibiti a piccolo laboratorio di restauro di Palazzo Faraggiana ed in parte nel laboratorio del tassidermista, consisteranno in: </text:p>
      <text:list xml:id="list3718078312" text:style-name="WWNum1">
        <text:list-item>
          <text:p text:style-name="P7">monitoraggio costante delle condizioni di conservazione dei singoli esemplari (con relazione scritta e fotografica inerente le situazioni di maggior rischio)</text:p>
        </text:list-item>
        <text:list-item>
          <text:p text:style-name="P7">servizio di manutenzione ordinaria e straordinaria di pulizia, spolveratura e disinfestazione, da effettuarsi con attrezzature apposite, degli esemplari fuori vetrina e di quelli posti all’interno di vetrine e/o altri ambienti espositivi </text:p>
        </text:list-item>
        <text:list-item>
          <text:p text:style-name="P7">interventi di restauro conservativo e/o a fini ostensivi</text:p>
        </text:list-item>
        <text:list-item>
          <text:p text:style-name="P7">assistenza e collaborazione con il naturalista del museo nella tenuta dei registri d’inventario</text:p>
        </text:list-item>
        <text:list-item>
          <text:p text:style-name="P7">conservazione in appositi freezer delle spoglie animali destinate alla preparazione</text:p>
        </text:list-item>
        <text:list-item>
          <text:p text:style-name="P7">preparazione di nuovi esemplari, di modelli e calchi, di allestimenti naturalistici e ricostruzioni ambientali, sotto il coordinamento della Direzione e in collaborazione col naturalista del Museo.</text:p>
        </text:list-item>
      </text:list>
      <text:p text:style-name="P1"/>
      <text:p text:style-name="P1">Infine, alle attività di mantenimento delle collezioni vanno incluse le seguenti attività:</text:p>
      <text:p text:style-name="P1">- la regolare ed, eventualmente, straordinaria, manutenzione (scopatura e pulizia, taglio dell’erba, ecc.) de<text:span text:style-name="T2">i</text:span> giardini interni di Palazzo Faraggiana.</text:p>
      <text:p text:style-name="P1">- lo spostamento tramite adeguati mezzi di locomozione di eventuali pezzi della collezione che vadano trasportati da/a una delle sedi museali o laboratori sopracitati, e di strutture o attrezzi che abbiano attinenza con la conservazione delle collezioni civiche. <text:s text:c="2"/></text:p>
      <text:p text:style-name="P1"/>
      <text:p text:style-name="P1">Tutte le spese per i materiali di preparazione, conservazione, pulitura, disinfezione <text:span text:style-name="T2">e smaltimento dei rifiuti </text:span>si intendono a carico dell’impresa. </text:p>
      <text:p text:style-name="P1"/>
      <text:p text:style-name="P1"><draw:rect text:anchor-type="as-char" style:rel-width="100%" draw:z-index="0" draw:name="Forma1" draw:style-name="gr1" draw:text-style-name="P8" svg:width="17.001cm" svg:height="0.054cm"><text:p/></draw:rect></text:p>
      <text:p text:style-name="P1"/>
      <text:p text:style-name="P1">Tempi e durata dell’incarico: dal 1.0<text:span text:style-name="T2">7</text:span>.2022 al 3<text:span text:style-name="T2">0</text:span>.0<text:span text:style-name="T2">6</text:span>.202<text:span text:style-name="T1">5</text:span> per un totale di n. <text:span text:style-name="T1">3</text:span> anni. </text:p>
      <text:p text:style-name="P1"/>
      <text:p text:style-name="P6">Le attività sopra specificate prevedono un monte ore settimanale <text:s/>di 10 ore. </text:p>
      <text:p text:style-name="P6"/>
      <text:p text:style-name="P6">Consistenza numerica Personale: max. n.2 addetti per le attività ordinarie.</text:p>
      <text:p text:style-name="P1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Narrow" svg:font-family="'Arial Narrow'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BBIETTIVI: assicurare un’ottimale conservazione e la completa fruibilità delle collezioni naturalistiche Comunali e delle strutture museali ed espositive presso Palazzo Faraggiana e di favorire l’occupazione e lo sviluppo di una Cooperativa Sociale Onlu</dc:title>
    <meta:initial-creator>festari.igor</meta:initial-creator>
    <meta:editing-cycles>9</meta:editing-cycles>
    <meta:print-date>2012-06-26T09:59:00</meta:print-date>
    <meta:creation-date>2016-01-26T10:18:00</meta:creation-date>
    <dc:date>2022-06-06T16:57:16.504000000</dc:date>
    <meta:editing-duration>PT37M56S</meta:editing-duration>
    <meta:generator>LibreOffice/7.1.7.2$Windows_x86 LibreOffice_project/c6a4e3954236145e2acb0b65f68614365aeee33f</meta:generator>
    <meta:document-statistic meta:table-count="0" meta:image-count="0" meta:object-count="0" meta:page-count="1" meta:paragraph-count="19" meta:word-count="420" meta:character-count="3049" meta:non-whitespace-character-count="2639"/>
    <meta:user-defined meta:name="AppVersion">12.0000</meta:user-defined>
    <meta:user-defined meta:name="Company">Comune di Novara</meta:user-defined>
    <meta:template xlink:type="simple" xlink:actuate="onRequest" xlink:title="Normal.dotm" xlink:href=""/>
  </office:meta>
</office:document-meta>
</file>